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Cambria" svg:font-family="Cambria" style:font-family-generic="swiss"/>
    <style:font-face style:name="FreeSans1" svg:font-family="FreeSans" style:font-family-generic="swiss"/>
    <style:font-face style:name="Calibri1" svg:font-family="Calibri" style:font-family-generic="system"/>
    <style:font-face style:name="Cambria2" svg:font-family="Cambri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_20_Spacing">
      <style:paragraph-properties fo:line-height="150%" fo:text-align="center" style:justify-single-word="false"/>
      <style:text-properties style:font-name="Times New Roman" fo:font-size="12pt" fo:language="en" fo:country="US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2" style:family="paragraph" style:parent-style-name="No_20_Spacing">
      <style:paragraph-properties fo:line-height="15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3" style:family="paragraph" style:parent-style-name="No_20_Spacing">
      <style:paragraph-properties fo:line-height="150%" fo:text-align="center" style:justify-single-word="false"/>
      <style:text-properties style:font-name="Times New Roman" fo:font-size="12pt" fo:language="en" fo:country="US" fo:font-weight="bold" officeooo:rsid="000ce935" officeooo:paragraph-rsid="000ce935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" fo:font-size="12pt" officeooo:paragraph-rsid="000ac22b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" fo:font-size="12pt" officeooo:paragraph-rsid="000c22e2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" fo:font-size="12pt" fo:language="en" fo:country="US" officeooo:paragraph-rsid="000ac22b" style:font-size-asian="12pt" style:language-asian="ru" style:country-asian="RU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50%" fo:text-align="start" style:justify-single-word="false" fo:orphans="2" fo:widows="2" fo:text-indent="0cm" style:auto-text-indent="false" style:vertical-align="auto"/>
      <style:text-properties style:font-name="Times New Roman" fo:font-size="12pt" fo:language="en" fo:country="US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line-height="150%"/>
      <style:text-properties style:font-name="Times New Roman" fo:font-size="12pt" officeooo:rsid="000ff9c2" officeooo:paragraph-rsid="0016376d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16376d" style:font-size-asian="12pt" style:font-size-complex="12pt"/>
    </style:style>
    <style:style style:name="P10" style:family="paragraph" style:parent-style-name="Heading_20_2" style:master-page-name="Standard">
      <style:paragraph-properties fo:line-height="150%" fo:text-align="start" style:justify-single-word="false" style:page-number="auto">
        <style:tab-stops>
          <style:tab-stop style:position="1cm"/>
        </style:tab-stops>
      </style:paragraph-properties>
      <style:text-properties style:font-name="Times New Roman" fo:font-size="12pt" officeooo:paragraph-rsid="000ac22b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en" fo:country="US" officeooo:paragraph-rsid="0019fca6" style:font-size-asian="12pt" style:font-name-complex="Times New Roman2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en" fo:country="US" officeooo:paragraph-rsid="00203ebd" style:font-size-asian="12pt" style:font-name-complex="Times New Roman2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en" fo:country="US" officeooo:rsid="0019fca6" officeooo:paragraph-rsid="0019fca6" style:font-size-asian="12pt" style:font-name-complex="Times New Roman2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en" fo:country="US" officeooo:rsid="001ecb00" officeooo:paragraph-rsid="001ecb00" style:font-size-asian="12pt" style:font-name-complex="Times New Roman2" style:font-size-complex="12pt"/>
    </style:style>
    <style:style style:name="P15" style:family="paragraph" style:parent-style-name="No_20_Spacing" style:list-style-name="WWNum1" style:master-page-name="">
      <style:paragraph-properties fo:margin-left="0cm" fo:margin-right="0cm" fo:line-height="150%" fo:text-align="center" style:justify-single-word="false" fo:orphans="2" fo:widows="2" fo:text-indent="0cm" style:auto-text-indent="false" style:page-number="auto" style:vertical-align="auto" style:writing-mode="lr-tb">
        <style:tab-stops/>
      </style:paragraph-properties>
      <style:text-properties style:font-name="Times New Roman" fo:font-size="12pt" fo:language="en" fo:country="US" fo:font-style="italic" fo:font-weight="bold" officeooo:rsid="000e8c18" style:font-size-asian="12pt" style:font-style-asian="italic" style:font-weight-asian="bold" style:font-name-complex="Times New Roman1" style:font-size-complex="12pt"/>
    </style:style>
    <style:style style:name="T1" style:family="text">
      <style:text-properties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language="en" fo:country="US" fo:font-style="normal" fo:font-weight="normal" officeooo:rsid="000ff9c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language="en" fo:country="US" fo:font-style="normal" fo:font-weight="normal" officeooo:rsid="00109c55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language="en" fo:country="US" fo:font-style="normal" fo:font-weight="normal" officeooo:rsid="002304c5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language="en" fo:country="US" style:text-underline-style="solid" style:text-underline-width="auto" style:text-underline-color="#000000" fo:font-weight="normal" style:font-weight-asian="normal" style:font-weight-complex="normal"/>
    </style:style>
    <style:style style:name="T6" style:family="text">
      <style:text-properties fo:language="en" fo:country="US" style:text-underline-style="solid" style:text-underline-width="auto" style:text-underline-color="#000000" style:language-asian="ru" style:country-asian="RU" style:font-name-complex="Times New Roman1" style:language-complex="ar" style:country-complex="SA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language="en" fo:country="US" style:language-asian="ru" style:country-asian="RU" style:font-name-complex="Times New Roman1" style:language-complex="ar" style:country-complex="SA"/>
    </style:style>
    <style:style style:name="T9" style:family="text">
      <style:text-properties fo:language="en" fo:country="US" officeooo:rsid="000ac22b" style:language-asian="ru" style:country-asian="RU" style:font-name-complex="Times New Roman1" style:language-complex="ar" style:country-complex="SA"/>
    </style:style>
    <style:style style:name="T10" style:family="text">
      <style:text-properties fo:language="en" fo:country="US" officeooo:rsid="000c22e2" style:language-asian="ru" style:country-asian="RU" style:font-name-complex="Times New Roman1" style:language-complex="ar" style:country-complex="SA"/>
    </style:style>
    <style:style style:name="T11" style:family="text">
      <style:text-properties fo:language="en" fo:country="US" officeooo:rsid="0019b5d9" style:language-asian="ru" style:country-asian="RU" style:font-name-complex="Times New Roman1" style:language-complex="ar" style:country-complex="SA"/>
    </style:style>
    <style:style style:name="T12" style:family="text">
      <style:text-properties fo:language="ru" fo:country="RU" style:language-asian="ru" style:country-asian="RU" style:font-name-complex="Times New Roman1" style:language-complex="ar" style:country-complex="SA"/>
    </style:style>
    <style:style style:name="T13" style:family="text">
      <style:text-properties fo:language="ru" fo:country="RU" officeooo:rsid="000ac22b" style:language-asian="ru" style:country-asian="RU" style:font-name-complex="Times New Roman1" style:language-complex="ar" style:country-complex="SA"/>
    </style:style>
    <style:style style:name="T14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6376d"/>
    </style:style>
    <style:style style:name="T18" style:family="text">
      <style:text-properties officeooo:rsid="001b44f3"/>
    </style:style>
    <style:style style:name="T19" style:family="text">
      <style:text-properties officeooo:rsid="001bea80"/>
    </style:style>
    <style:style style:name="T20" style:family="text">
      <style:text-properties officeooo:rsid="001c6b38"/>
    </style:style>
    <style:style style:name="T21" style:family="text">
      <style:text-properties officeooo:rsid="001ddae2"/>
    </style:style>
    <style:style style:name="T22" style:family="text">
      <style:text-properties fo:color="#000000" officeooo:rsid="0018ff41" fo:background-color="transparent" loext:char-shading-value="0"/>
    </style:style>
    <style:style style:name="T23" style:family="text">
      <style:text-properties fo:color="#000000" officeooo:rsid="00211d32" fo:background-color="transparent" loext:char-shading-value="0"/>
    </style:style>
    <style:style style:name="T24" style:family="text">
      <style:text-properties fo:color="#000000" officeooo:rsid="002304c5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Main field of study</text:span><text:span text:style-name="T15">:</text:span><text:span text:style-name="T16"> 011200 </text:span><text:span text:style-name="T7">Physics</text:span></text:p>
      <text:p text:style-name="P4"><text:span text:style-name="T6">Area of specialization</text:span><text:span text:style-name="T12">: Physical Optics and Lasers</text:span></text:p>
      <text:p text:style-name="P6">Department of Optics</text:p>
      <text:p text:style-name="P4"><text:span text:style-name="T8">Scientific advisor</text:span><text:span text:style-name="T12">: </text:span><text:span text:style-name="T13">Associate</text:span><text:span text:style-name="T12"> </text:span><text:span text:style-name="T13">P</text:span><text:span text:style-name="T8">rof</text:span><text:span text:style-name="T12">. </text:span><text:span text:style-name="T10">G</text:span><text:span text:style-name="T12">.</text:span><text:span text:style-name="T10">V</text:span><text:span text:style-name="T12">.</text:span><text:span text:style-name="T10">Zhuvikin</text:span></text:p>
      <text:p text:style-name="P5"><text:span text:style-name="T8">Reviewer</text:span><text:span text:style-name="T12">: </text:span><text:span text:style-name="T13">Associate</text:span><text:span text:style-name="T12"> </text:span><text:span text:style-name="T13">P</text:span><text:span text:style-name="T8">rof.</text:span><text:span text:style-name="T9"> <text:s/></text:span><text:span text:style-name="T10">N</text:span><text:span text:style-name="T12">.</text:span><text:span text:style-name="T10">A</text:span><text:span text:style-name="T12">.</text:span><text:span text:style-name="T10">Kr</text:span><text:span text:style-name="T11">y</text:span><text:span text:style-name="T10">ukov</text:span></text:p>
      <text:p text:style-name="P2"/>
      <text:p text:style-name="P3">Research into the dynamics of electronic states</text:p>
      <text:p text:style-name="P3">of nanoparticles</text:p>
      <text:list xml:id="list7392684014633028549" text:style-name="WWNum1">
        <text:list-header>
          <text:p text:style-name="P15">E.A.Viktorov</text:p>
        </text:list-header>
      </text:list>
      <text:p text:style-name="P1"/>
      <text:p text:style-name="P11"><text:tab/>Properties of metal nanoparticles <text:span text:style-name="T17">essentially</text:span> differ from properties of the bulk matter.</text:p>
      <text:p text:style-name="P13">The present paper is devoted to the study of the dynamics of the nanoparticles electronic states, which are connected with the surface image potential. <text:span text:style-name="T18">The study of the decay of such states is of great interest for nanotechnology.</text:span></text:p>
      <text:p text:style-name="P14"><text:tab/>The mechanism of the image states decay is investigated involving the interaction of the surface electron with the internal potential of the nanoparticle.</text:p>
      <text:p text:style-name="P12"><text:span text:style-name="T19"><text:tab/>The study of the initial states decay in dependence of the energy and the potential parameters was the aim of the present work.</text:span></text:p>
      <text:p text:style-name="P12"><text:tab/>Various tools of the time-dependent Schrodinger equation numerical solutions are used. <text:span text:style-name="T22">The nonstationary surface states of the image potential have been observed. The </text:span><text:span text:style-name="T23">character of the evolution</text:span><text:span text:style-name="T22"> of these states depend</text:span><text:span text:style-name="T24">s</text:span><text:span text:style-name="T22"> on their energy and parameters of the cluster grid potential. The decay of nonstationary surface states reveals the exponential character. The interference beatings of the decay have been observed as well.</text:span></text:p>
      <text:p text:style-name="P12"><text:span text:style-name="T22"/></text:p>
      <text:p text:style-name="P7">The list of the publications:</text:p>
      <text:p text:style-name="P8">1) <text:s text:c="3"/><text:span text:style-name="T1">Жувикин Г.В., Викторов Е.А. Исследование критического параметра спектра состояний электрона </text:span><text:span text:style-name="T14">в квантовой яме <text:s/>вблизи поверхности проводящей сферы. «Лазеры . Измерения. Информация.» T. 1. Изд. Политехнического университета. 2013, с.83-93.</text:span></text:p>
      <text:p text:style-name="P9"><text:span text:style-name="T2">2)</text:span><text:span text:style-name="T3"> <text:s text:c="3"/>Боровых С.В.,. Викторов Е.А, Жувикин Г.В. <text:s/>Исследование спектра электронных состояний </text:span><text:span text:style-name="T4">металлических наночастиц</text:span><text:span text:style-name="T3">. Сборник трудов III конфренции «Будущее оптики» для молодых специалистов, кандидатов наук, аспирантов и студентов оптической отрасли и смежных дисциплин, проходившей с 30 марта по 2 апреля 2015 года в АО «ГОИ им. С.И. Вавилова» (г. Санкт-Петербург). c.121-1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Cambria" svg:font-family="Cambria" style:font-family-generic="swiss"/>
    <style:font-face style:name="FreeSans1" svg:font-family="FreeSans" style:font-family-generic="swiss"/>
    <style:font-face style:name="Calibri1" svg:font-family="Calibri" style:font-family-generic="system"/>
    <style:font-face style:name="Cambria2" svg:font-family="Cambri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847cm" fo:margin-bottom="0.212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365f91" style:font-name="Cambria" fo:font-family="Cambria" style:font-family-generic="swiss" fo:font-size="14pt" fo:language="ru" fo:country="RU" fo:font-weight="bold" style:font-name-asian="Times New Roman1" style:font-family-asian="'Times New Roman'" style:font-family-generic-asian="system" style:font-size-asian="14pt" style:language-asian="ru" style:country-asian="RU" style:font-weight-asian="bold" style:font-name-complex="Cambria2" style:font-family-complex="Cambria" style:font-family-generic-complex="system" style:font-size-complex="14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>
        <style:tab-stops>
          <style:tab-stop style:position="1cm"/>
        </style:tab-stops>
      </style:paragraph-properties>
      <style:text-properties fo:font-size="12pt" fo:language="ru" fo:country="RU" fo:font-weight="bold" style:font-size-asian="12pt" style:language-asian="ru" style:country-asian="RU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fo:font-size="11pt" fo:language="ru" fo:country="RU" style:font-name-asian="Times New Roman1" style:font-family-asian="'Times New Roman'" style:font-family-generic-asian="system" style:font-size-asian="11pt" style:language-asian="ru" style:country-asian="RU" style:font-name-complex="Calibri1" style:font-family-complex="Calibri" style:font-family-generic-complex="system" style:font-size-complex="11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fo:font-size="12pt" fo:font-weight="bold" style:font-size-asian="12pt" style:font-weight-asian="bold" style:font-name-complex="Times New Roman1" style:font-family-complex="'Times New Roman'" style:font-family-generic-complex="system" style:font-size-complex="12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1" fo:font-family="Cambria" style:font-family-generic="roman" fo:font-size="14pt" fo:font-weight="bold" style:font-name-asian="Times New Roman1" style:font-family-asian="'Times New Roman'" style:font-family-generic-asian="system" style:font-size-asian="14pt" style:font-weight-asian="bold" style:font-name-complex="Cambria2" style:font-family-complex="Cambria" style:font-family-generic-complex="system" style:font-size-complex="14pt" style:font-weight-complex="bold"/>
    </style:style>
    <style:style style:name="Без_20_интервала_20_Знак" style:display-name="Без интервала Знак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short_5f_text" style:display-name="short_text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hps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size-complex="12pt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1cm" fo:margin-bottom="2.466cm" fo:margin-left="2.501cm" fo:margin-right="2.501cm" style:writing-mode="lr-tb" style:layout-grid-color="#c0c0c0" style:layout-grid-lines="23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бдул</meta:initial-creator>
    <meta:creation-date>2015-06-07T14:45:00</meta:creation-date>
    <dc:date>2015-06-17T09:07:01.049373857</dc:date>
    <meta:editing-cycles>27</meta:editing-cycles>
    <meta:editing-duration>PT1H20M57S</meta:editing-duration>
    <meta:generator>LibreOffice/4.2.8.2$Linux_X86_64 LibreOffice_project/420m0$Build-2</meta:generator>
    <meta:document-statistic meta:table-count="0" meta:image-count="0" meta:object-count="0" meta:page-count="1" meta:paragraph-count="16" meta:word-count="277" meta:character-count="1940" meta:non-whitespace-character-count="1666"/>
    <meta:user-defined meta:name="Company">diakov.net</meta:user-defined>
    <meta:user-defined meta:name="Operator">Абдул</meta:user-defined>
  </office:meta>
</office:document-meta>
</file>